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53cm" style:line-height-at-least="0.423cm" fo:text-align="center" style:justify-single-word="false" fo:orphans="2" fo:widows="2" fo:text-indent="0cm" style:auto-text-indent="false"/>
      <style:text-properties fo:font-variant="normal" fo:text-transform="none" fo:color="#000000" style:font-name="Calibri" fo:font-size="11pt" fo:letter-spacing="normal" fo:font-style="normal" fo:font-weight="normal"/>
    </style:style>
    <style:style style:name="P2" style:family="paragraph" style:parent-style-name="Text_20_body">
      <style:paragraph-properties fo:margin-left="0cm" fo:margin-right="0cm" fo:margin-top="0cm" fo:margin-bottom="0.353cm" style:line-height-at-least="0.397cm" fo:orphans="2" fo:widows="2" fo:text-indent="0cm" style:auto-text-indent="false"/>
      <style:text-properties fo:font-variant="normal" fo:text-transform="none" fo:color="#000000" style:font-name="Calibri" fo:font-size="10pt" fo:letter-spacing="normal" fo:font-style="normal" fo:font-weight="normal"/>
    </style:style>
    <style:style style:name="P3" style:family="paragraph" style:parent-style-name="Text_20_body">
      <style:paragraph-properties fo:margin-left="1.27cm" fo:margin-right="0cm" fo:margin-top="0cm" fo:margin-bottom="0.353cm" style:line-height-at-least="0.397cm" fo:orphans="2" fo:widows="2" fo:text-indent="0cm" style:auto-text-indent="false"/>
      <style:text-properties fo:font-variant="normal" fo:text-transform="none" fo:color="#000000" style:font-name="Calibri" fo:font-size="11pt" fo:letter-spacing="normal" fo:font-style="normal" fo:font-weight="normal"/>
    </style:style>
    <style:style style:name="P4" style:family="paragraph" style:parent-style-name="Text_20_body">
      <style:paragraph-properties fo:margin-left="0.688cm" fo:margin-right="0cm" fo:margin-top="0cm" fo:margin-bottom="0.353cm" style:line-height-at-least="0.397cm" fo:orphans="2" fo:widows="2" fo:text-indent="0cm" style:auto-text-indent="false"/>
      <style:text-properties fo:font-variant="normal" fo:text-transform="none" fo:color="#000000" style:font-name="Calibri" fo:font-size="11pt" fo:letter-spacing="normal" fo:font-style="normal" fo:font-weight="normal"/>
    </style:style>
    <style:style style:name="T1" style:family="text">
      <style:text-properties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Objet : diagnostic par hélicoptère des réseaux électriques de votre centrale Mairie</text:p>
      <text:p text:style-name="P2"/>
      <text:p text:style-name="P2">Afin d’entretenir et de moderniser les réseaux de distribution d’électricité, ENEDIS investit chaque année pour organiser la visite préventive d’un tiers environ du réseau électrique aérien 20000 volts.  Le programme 2020, concerne 900 kilomètres de lignes, dont certains sont situés sur votre territoire.</text:p>
      <text:p text:style-name="P3"><text:span text:style-name="T1">1.       Ces survols ont pour objectif de détecter et localiser les équipements  présentant des défaillances ou des signes d’usure qui justifient leur remplacement : poteaux endommagés, isolateurs cassés, lignes avec des brins coupés, supports déformés.</text:span></text:p>
      <text:p text:style-name="P3"><text:span text:style-name="T1">2.       Analyser la végétation de part et d’autres des supports afin d’établir des plans d’élagage.</text:span></text:p>
      <text:p text:style-name="P2">Le résultat de l’inspection permet aux équipes ENEDIS d’établir un diagnostic précis et de programmer en conséquence les interventions qui permettront d’anticiper des opérations de maintenance.  Les clients bénéficieront par conséquent d’une meilleure qualité d’acheminement de l’électricité en évitant des pannes latentes.</text:p>
      <text:p text:style-name="P2">ENEDIS a confié ce diagnostic des lignes à notre société, qui va intervenir  entre le 10 FEVRIER 2020 et le 15 MARS 2020.</text:p>
      <text:p text:style-name="P2">Notre société dispose bien entendu de toutes les autorisations nécessaires pour que notre mission se déroule dans les meilleures conditions de sécurité.</text:p>
      <text:p text:style-name="P2">hélicoptère utilisé :</text:p>
      <text:p text:style-name="P4"><text:span text:style-name="T1">-          ECUREUIL     Immatriculé : F-GGAO</text:span></text:p>
      <text:p text:style-name="P4"><text:span text:style-name="T1">-          BELL 206      Immatriculé : F-GVOB</text:span></text:p>
      <text:p text:style-name="P2">Nous sommes à votre disposition pour toute information complémentaire que vous souhaiteriez obtenir sur notre intervention.</text:p>
      <text:p text:style-name="P2">Jet systems hélicopteres services-Aéroport de Valence-chabeuil</text:p>
      <text:p text:style-name="P2">26120 Chabeui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e ENSERET</meta:initial-creator>
    <meta:creation-date>2020-02-14T09:04:37.98</meta:creation-date>
    <meta:document-statistic meta:table-count="0" meta:image-count="0" meta:object-count="0" meta:page-count="1" meta:paragraph-count="13" meta:word-count="230" meta:character-count="1647"/>
    <dc:date>2020-02-14T09:06:37.67</dc:date>
    <dc:creator>Martine ENSERET</dc:creator>
    <meta:editing-duration>PT2M</meta:editing-duration>
    <meta:editing-cycles>1</meta:editing-cycles>
    <meta:generator>OpenOffice/4.1.1$Win32 OpenOffice.org_project/411m6$Build-9775</meta:generator>
  </office:meta>
</office:document-meta>
</file>