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Arial" fo:font-size="10pt" fo:language="fr" fo:country="FR" style:font-name-asian="Times New Roman" style:font-size-asian="10pt" style:font-name-complex="Times New Roman" style:font-size-complex="10pt"/>
    </style:style>
    <style:style style:name="P2" style:family="paragraph" style:parent-style-name="Standard">
      <style:text-properties style:use-window-font-color="true" style:font-name="Arial" fo:font-size="10pt" fo:language="fr" fo:country="FR" fo:font-weight="bold" style:font-name-asian="Times New Roman" style:font-size-asian="10pt" style:font-weight-asian="bold" style:font-name-complex="Times New Roman" style:font-size-complex="10pt" style:font-weight-complex="bold"/>
    </style:style>
    <style:style style:name="P3" style:family="paragraph" style:parent-style-name="Standard">
      <style:text-properties style:use-window-font-color="true" style:font-name="Arial" fo:font-size="8pt" fo:language="fr" fo:country="FR" style:font-name-asian="Times New Roman" style:font-size-asian="8pt" style:font-name-complex="Times New Roman" style:font-size-complex="8pt"/>
    </style:style>
    <style:style style:name="P4" style:family="paragraph" style:parent-style-name="Standard">
      <style:text-properties style:font-name="Arial"/>
    </style:style>
    <style:style style:name="P5" style:family="paragraph" style:parent-style-name="Text_20_body">
      <style:paragraph-properties fo:margin-left="0.106cm" fo:margin-right="0cm" fo:text-align="start" style:justify-single-word="false" fo:text-indent="0cm" style:auto-text-indent="false"/>
    </style:style>
    <style:style style:name="P6" style:family="paragraph" style:parent-style-name="Title">
      <style:paragraph-properties fo:margin-left="0.238cm" fo:margin-right="0cm" fo:text-align="start" style:justify-single-word="false" fo:text-indent="0cm" style:auto-text-indent="false"/>
      <style:text-properties fo:font-size="8pt" fo:font-weight="normal" style:font-size-asian="8pt" style:font-weight-asian="normal"/>
    </style:style>
    <style:style style:name="P7" style:family="paragraph" style:parent-style-name="Title">
      <style:paragraph-properties fo:margin-left="0.238cm" fo:margin-right="0cm" fo:text-align="start" style:justify-single-word="false" fo:text-indent="0cm" style:auto-text-indent="false"/>
      <style:text-properties fo:font-size="14pt" style:font-size-asian="14pt" style:font-size-complex="14pt"/>
    </style:style>
    <style:style style:name="P8" style:family="paragraph" style:parent-style-name="Standard">
      <style:paragraph-properties fo:margin-left="0.265cm" fo:margin-right="0cm" fo:text-indent="0cm" style:auto-text-indent="false"/>
    </style:style>
    <style:style style:name="P9" style:family="paragraph" style:parent-style-name="Standard">
      <style:paragraph-properties fo:margin-left="0.265cm" fo:margin-right="0cm" fo:text-indent="0cm" style:auto-text-indent="false"/>
      <style:text-properties style:font-name="Arial"/>
    </style:style>
    <style:style style:name="P10" style:family="paragraph" style:parent-style-name="Standard">
      <style:paragraph-properties fo:margin-left="0.265cm" fo:margin-right="0cm" fo:text-indent="0cm" style:auto-text-indent="false"/>
      <style:text-properties style:font-name="Arial" fo:font-size="8pt" style:font-size-asian="8pt" style:font-size-complex="8pt"/>
    </style:style>
    <style:style style:name="P11" style:family="paragraph" style:parent-style-name="Standard">
      <style:paragraph-properties fo:margin-left="0.265cm" fo:margin-right="0cm" fo:text-indent="0cm" style:auto-text-indent="false"/>
      <style:text-properties style:font-name="Arial" fo:font-weight="bold" style:font-weight-asian="bold"/>
    </style:style>
    <style:style style:name="P12" style:family="paragraph" style:parent-style-name="Standard">
      <style:text-properties style:use-window-font-color="true" style:font-name="Arial" fo:font-size="10pt" fo:language="fr" fo:country="FR" style:font-name-asian="Times New Roman" style:font-size-asian="10pt" style:font-name-complex="Times New Roman" style:font-size-complex="10pt"/>
    </style:style>
    <style:style style:name="P13" style:family="paragraph" style:parent-style-name="Standard">
      <style:paragraph-properties fo:margin-left="0.265cm" fo:margin-right="0cm" fo:text-indent="0cm" style:auto-text-indent="false"/>
    </style:style>
    <style:style style:name="P14" style:family="paragraph" style:parent-style-name="Standard">
      <style:paragraph-properties fo:margin-left="0.265cm" fo:margin-right="0cm" fo:text-indent="0cm" style:auto-text-indent="false"/>
      <style:text-properties style:font-name="Arial"/>
    </style:style>
    <style:style style:name="P15" style:family="paragraph" style:parent-style-name="Standard">
      <style:paragraph-properties fo:margin-left="0.265cm" fo:margin-right="0cm" fo:text-indent="0cm" style:auto-text-indent="false"/>
      <style:text-properties style:font-name="Arial" fo:font-size="8pt" style:font-size-asian="8pt" style:font-size-complex="8pt"/>
    </style:style>
    <style:style style:name="P16" style:family="paragraph" style:parent-style-name="Title" style:master-page-name="Standard">
      <style:paragraph-properties fo:margin-left="0.238cm" fo:margin-right="0cm" fo:text-align="start" style:justify-single-word="false" fo:text-indent="0cm" style:auto-text-indent="false" style:page-number="auto"/>
      <style:text-properties fo:font-size="8pt" fo:font-weight="normal" style:font-size-asian="8pt" style:font-weight-asian="normal"/>
    </style:style>
    <style:style style:name="P17" style:family="paragraph" style:parent-style-name="Title">
      <style:paragraph-properties fo:margin-left="0.501cm" fo:margin-right="0cm" fo:text-align="start" style:justify-single-word="false" fo:text-indent="0cm" style:auto-text-indent="false"/>
      <style:text-properties fo:font-size="6pt" style:font-size-asian="5.25pt" style:font-size-complex="6pt"/>
    </style:style>
    <style:style style:name="T1" style:family="text">
      <style:text-properties style:text-underline-style="solid" style:text-underline-width="auto" style:text-underline-color="font-color"/>
    </style:style>
    <style:style style:name="T2" style:family="text">
      <style:text-properties fo:font-size="9pt" style:font-size-asian="9pt" style:font-size-complex="9pt"/>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style:text-underline-style="solid" style:text-underline-width="auto" style:text-underline-color="font-color"/>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fo:font-weight="normal" style:font-weight-asian="normal" style:font-weight-complex="normal"/>
    </style:style>
    <style:style style:name="T8" style:family="text">
      <style:text-properties fo:font-size="8pt" style:font-size-asian="8pt" style:font-size-complex="8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800000"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cm" fo:border="0.06pt solid #000000"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PUBLIQUE <text:s/>FRANCAISE<text:tab/><text:tab/><text:tab/><text:tab/><text:tab/><text:tab/><text:tab/><text:tab/><text:tab/><text:tab/></text:p>
      <text:p text:style-name="P6">DEPARTEMENT <text:s/>DES ALPES-DE-HAUTE-PROVENCE </text:p>
      <text:p text:style-name="P6">ARRONDISSEMENT DE FORCALQUIER </text:p>
      <text:p text:style-name="P6"><text:span text:style-name="T1">CANTON DE LA-MOTTE -DU-CAIRE <text:s text:c="29"/></text:span><text:s/></text:p>
      <text:p text:style-name="P6"/>
      <text:p text:style-name="P7">COMMUNE DE CLAMENSANE</text:p>
      <text:p text:style-name="P17"/>
      <text:p text:style-name="P1"><draw:frame draw:style-name="fr1" draw:name="Cadre1" text:anchor-type="paragraph" svg:x="10.474cm" svg:y="0.247cm" fo:min-width="4.828cm" draw:z-index="0"><draw:text-box fo:min-height="0.293cm"><text:p text:style-name="P2">ARRETE MUNICIPAL 2012.12</text:p></draw:text-box></draw:frame><text:tab/><text:tab/><text:tab/><text:tab/><text:tab/><text:tab/><text:tab/><text:tab/></text:p>
      <text:p text:style-name="P1"><text:tab/><text:tab/><text:tab/><text:tab/><text:tab/><text:tab/><text:tab/></text:p>
      <text:p text:style-name="P1"><text:tab/><text:tab/><text:span text:style-name="T11"><text:tab/><text:tab/><text:tab/></text:span><text:tab/><text:tab/> <text:s text:c="6"/><text:span text:style-name="T2"><text:s text:c="4"/><text:tab/> <text:s text:c="4"/></text:span><text:span text:style-name="T8">Portant réglementation des dépôts de</text:span></text:p>
      <text:p text:style-name="P3"><text:tab/><text:tab/><text:tab/><text:tab/><text:tab/><text:tab/><text:tab/><text:tab/> <text:s text:c="5"/>déchets et d'ordures sur la commune</text:p>
      <text:p text:style-name="P1"/>
      <text:p text:style-name="P4"/>
      <text:p text:style-name="P9"><text:span text:style-name="T9">Le Maire de CLAMENSANE</text:span> :</text:p>
      <text:p text:style-name="P10"/>
      <text:p text:style-name="P9"><text:tab/><text:span text:style-name="T10">Vu</text:span> le Code Général des Collectivités Territoriales et notamment ses articles L 2212-1, L 2212-2, L 2212-2-1, L 2212-4, L 2224-13 et L 2224-17 ;</text:p>
      <text:p text:style-name="P9"><text:tab/><text:span text:style-name="T10">Vu </text:span>le Code Pénal et notamment ses articles R 632-1, R 635-8 et R 644-2 ;</text:p>
      <text:p text:style-name="P9"><text:tab/><text:span text:style-name="T10">Vu</text:span> le Code de la Santé publique et notamment ses articles L 1311-1, L 1311-2, L 1312-1 et L 1312-2</text:p>
      <text:p text:style-name="P9"><text:tab/><text:span text:style-name="T10">Vu</text:span> le Code de l'Environnement et notamment ses articles L 541-1 à L 541-6<text:span text:style-name="T3"> ;</text:span></text:p>
      <text:p text:style-name="P9"><text:span text:style-name="T3"><text:tab/></text:span><text:tab/></text:p>
      <text:p text:style-name="P9"><text:tab/><text:span text:style-name="T10">Considérant</text:span> qu'il est fréquemment <text:s/>constaté que des dépôts sauvages et des déversements de déchets de toute nature portent atteinte à la salubrité et à l'environnement ;</text:p>
      <text:p text:style-name="P9"><text:tab/><text:span text:style-name="T10">Considérant</text:span> qu'il y a lieu de garantir la salubrité publique et la propreté de la commune et qu'à cet effet il est notamment mis à disposition des habitants un service régulier de collecte et d'élimination des ordures ménagères et assimilés ainsi que des encombrants par le Syndicat Mixte Intercommunal à Vocation Unique des Ordures ménagères et Assimilés de LA MOTTE TURRIERS 04250 ;</text:p>
      <text:p text:style-name="P9"/>
      <text:p text:style-name="P9"/>
      <text:p text:style-name="P11">A R R E T E</text:p>
      <text:p text:style-name="P9"/>
      <text:p text:style-name="P9"/>
      <text:p text:style-name="P8"><text:span text:style-name="T6">Article 1</text:span><text:span text:style-name="T3"> :</text:span><text:span text:style-name="T4"> les dépôts sauvages des déchets (notamment ordures ménagères, encombrants, cartons, métaux, gravats) et décharges brutes d'ordures ménagères sont interdits sur l'ensemble des voies, espaces publics et privés de la commune, et en particulier sur le terrain situé au pied du village</text:span><text:span text:style-name="T7">.</text:span></text:p>
      <text:p text:style-name="P8"><text:span text:style-name="T7">Le dépôt et la présentation sur la voie publique des déchets ménagers et assimilés ainsi que des encombrants doit être effectué conformément aux prescriptions <text:s/>prévues par le Syndicat Mixte Intercommunal à Vocation Unique des Ordures ménagères et Assimilés de LA MOTTE TURRIERS 04250 et par les réglements en vigueur.</text:span></text:p>
      <text:p text:style-name="P10"/>
      <text:p text:style-name="P8"><text:span text:style-name="T6">Article 2</text:span><text:span text:style-name="T5"> </text:span><text:span text:style-name="T3">: Toute personne qui produit ou détient sur ses terrains des dépôts sauvages de déchets ou décharges brutes d'ordures ménagères dans des conditions de nature à porter atteinte à la santé publique est tenue d'en assurer ou d'en faire assurer l'élimination.</text:span></text:p>
      <text:p text:style-name="P10"/>
      <text:p text:style-name="P8"><text:span text:style-name="T6">Article 3</text:span><text:span text:style-name="T4"> </text:span><text:span text:style-name="T3">: En cas d'infraction au présent arrêté, le responsable du dépôt sauvage de déchets ou décharge brute d'ordures ménagères sera mis en demeure de procéder à son élimination dans un délai déterminé. Dans l'impossibilité d'identifier l'auteur de l'infraction, pourra être retenu pour responsable le propriétaire du terrain sur lequel seront constatés le dépôt sauvage, les déchets ou la décharge brute d'ordures ménagères.</text:span></text:p>
      <text:p text:style-name="P10"/>
      <text:p text:style-name="P8"><text:span text:style-name="T6">Article 4 </text:span><text:span text:style-name="T3">: Les infractions au présent arrêté donneront lieu à l'établissement de rapports ou de procès-verbaux de constatations et seront poursuivies conformément aux lois en vigueur. Tout contrevenant s'expose à une amende prévue par le code pénal, en vertu des articles R 610-5, R 632-1, R 633-8 et R 644-2 allant de la 1ère à la 5ème classe selon la nature de la contravention.</text:span></text:p>
      <text:p text:style-name="P8"><text:span text:style-name="T3"/></text:p>
      <text:p text:style-name="P8"><text:span text:style-name="T6">Article 5</text:span><text:span text:style-name="T3"> : La responsabilité du contrevenant est engagée selon l'article 1384 du Code Civil si les dépôts sauvages, déchets ou décharge venaient à causer des dommages à un tiers.</text:span></text:p>
      <text:p text:style-name="P10"/>
      <text:p text:style-name="P8"><text:span text:style-name="T6">Article 6</text:span><text:span text:style-name="T3"> : Le Maire de la commune de CLAMENSANE, les agents de la Force Publique, sont chargés, chacun en ce qui les concerne, de l’exécution du présent arrêté.</text:span></text:p>
      <text:p text:style-name="P10"/>
      <text:p text:style-name="P8"><text:span text:style-name="T6">Article 7</text:span><text:span text:style-name="T3"> : Le présent arrêté peut faire l'objet d'un recours pour excès de pouvoir devant le Tribunal administratif de Marseille dans un délai de deux mois à compter de sa publication.</text:span></text:p>
      <text:p text:style-name="P9"/>
      <text:p text:style-name="P9"/>
      <text:p text:style-name="P4"><text:tab/><text:tab/><text:tab/><text:tab/><text:tab/>Fait à CLAMENSANE, le 2 août 2012</text:p>
      <text:p text:style-name="P4"><text:tab/><text:tab/><text:tab/><text:tab/><text:tab/>Le Maire,</text:p>
      <text:p text:style-name="P9"><text:tab/><text:tab/><text:tab/><text:tab/> <text:s text:c="9"/>Franck CHAPO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1" svg:font-family="Tahoma"/>
    <style:font-face style:name="Courier New" svg:font-family="'Courier New'" style:font-family-generic="modern"/>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5.001cm" fo:margin-right="0cm" fo:text-indent="0cm" style:auto-text-indent="false"/>
      <style:text-properties style:font-name="Courier New"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Courier New"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style:font-name="Courier New"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keep-with-next="always"/>
      <style:text-properties style:font-name="Courier New"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style:font-name="Century Schoolbook"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2.6cm" fo:margin-right="1.101cm" style:writing-mode="lr-tb" style:layout-grid-color="#c0c0c0" style:layout-grid-lines="42" style:layout-grid-base-height="0.353cm" style:layout-grid-ruby-height="0.282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Département des Alpes-de-Haute-Provence</dc:title>
    <meta:initial-creator>MAIRIE DE NIBLES</meta:initial-creator>
    <meta:creation-date>2002-01-08T14:39:00</meta:creation-date>
    <dc:date>2012-08-02T17:27:09.53</dc:date>
    <meta:print-date>2012-08-02T17:26:56.52</meta:print-date>
    <dc:language>fr-FR</dc:language>
    <meta:editing-cycles>54</meta:editing-cycles>
    <meta:editing-duration>PT8H35M23S</meta:editing-duration>
    <meta:document-statistic meta:table-count="0" meta:image-count="0" meta:object-count="0" meta:page-count="1" meta:paragraph-count="30" meta:word-count="572" meta:character-count="3603" meta:non-whitespace-character-count="2926"/>
    <meta:user-defined meta:name="Info 1"/>
    <meta:user-defined meta:name="Info 2"/>
    <meta:user-defined meta:name="Info 3"/>
    <meta:user-defined meta:name="Info 4"/>
  </office:meta>
</office:document-meta>
</file>