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Segoe UI" svg:font-family="'Segoe U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style:line-height-at-least="0.423cm" fo:orphans="2" fo:widows="2" fo:text-indent="0cm" style:auto-text-indent="false"/>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353cm" style:line-height-at-least="0.397cm" fo:orphans="2" fo:widows="2" fo:text-indent="0cm" style:auto-text-indent="false"/>
      <style:text-properties fo:font-variant="normal" fo:text-transform="none" fo:color="#000000" style:font-name="Calibri" fo:font-size="10pt" fo:letter-spacing="normal" fo:font-style="normal" fo:font-weight="normal"/>
    </style:style>
    <style:style style:name="P3" style:family="paragraph" style:parent-style-name="Text_20_body">
      <style:paragraph-properties fo:margin-left="0cm" fo:margin-right="0cm" fo:margin-top="0cm" fo:margin-bottom="0.353cm" style:line-height-at-least="0.423cm" fo:text-align="center" style:justify-single-word="false" fo:orphans="2" fo:widows="2" fo:text-indent="0cm" style:auto-text-indent="false"/>
      <style:text-properties fo:font-variant="normal" fo:text-transform="none" fo:color="#000000" style:font-name="Calibri"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385cm" style:line-height-at-least="0.37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1.27cm" fo:margin-right="0cm" fo:margin-top="0cm" fo:margin-bottom="0.353cm" style:line-height-at-least="0.397cm" fo:orphans="2" fo:widows="2" fo:text-indent="0cm" style:auto-text-indent="false"/>
      <style:text-properties fo:font-variant="normal" fo:text-transform="none" fo:color="#000000" style:font-name="Calibri" fo:font-size="11pt" fo:letter-spacing="normal" fo:font-style="normal" fo:font-weight="normal"/>
    </style:style>
    <style:style style:name="T1" style:family="text">
      <style:text-properties fo:font-size="10pt"/>
    </style:style>
    <style:style style:name="T2" style:family="text">
      <style:text-properties style:font-name="Calibri" fo:font-size="10pt" fo:font-style="normal" fo:font-weight="normal"/>
    </style:style>
    <style:style style:name="T3" style:family="text">
      <style:text-properties style:font-name="Segoe UI"/>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TION</text:p>
      <text:p text:style-name="P1">Suite au courrier reçu le 16 septembre dernier, d'ENEDIS, veuillez en trouver ,ci dessous, les détails :</text:p>
      <text:p text:style-name="P1"><text:s/><text:line-break/><text:span text:style-name="T3">"</text:span> Objet : diagnostic par hélicoptère des réseaux électriques de votre commune</text:p>
      <text:p text:style-name="P2">Madame, Monsieur,</text:p>
      <text:p text:style-name="P2">Afin d’entretenir et de moderniser les réseaux de distribution d’électricité, ENEDIS investit chaque année pour organiser la visite préventive d’un tiers environ du réseau électrique aérien 20000 volts.  Le programme 2019, concerne 1400 kilomètres de lignes, dont certains sont situés sur le territoire de votre commune.</text:p>
      <text:p text:style-name="P5"><text:span text:style-name="T1">1.       Ces survols ont pour objectif de détecter et localiser les équipements  présentant des défaillances ou des signes d’usure qui justifient leur remplacement : poteaux endommagés, isolateurs cassés, lignes avec des brins coupés, supports déformés.</text:span></text:p>
      <text:p text:style-name="P5"><text:span text:style-name="T1">2.       Analyser la végétation de part et d’autres des supports afin d’établir des plans d’élagage.</text:span></text:p>
      <text:p text:style-name="P2">Le résultat de l’inspection permet aux équipes ENEDIS d’établir un diagnostic précis et de programmer en conséquence les interventions qui permettront d’anticiper des opérations de maintenance.  Les clients bénéficieront par conséquent d’une meilleure qualité d’acheminement de l’électricité en évitant des pannes latentes.</text:p>
      <text:p text:style-name="P2">ENEDIS a confié ce diagnostic des lignes à notre société, qui va intervenir  entre le <text:span text:style-name="T4">23 septembre 2019 et le 14 octobre 2019.</text:span></text:p>
      <text:p text:style-name="P2">Nous vous remercions d’informer les habitants de votre commune puisque les vols sont réalisés à très basse altitude.</text:p>
      <text:p text:style-name="P2">Notre société dispose bien entendu de toutes les autorisations nécessaires pour que notre mission se déroule dans les meilleures conditions de sécurité.</text:p>
      <text:p text:style-name="P2">L’hélicoptère utilisé est :</text:p>
      <text:p text:style-name="P5"><text:span text:style-name="T1">-          Hugues 500 immatriculé F-GZGM de couleur noire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Segoe UI" svg:font-family="'Segoe U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7T09:11:06.34</meta:creation-date>
    <dc:date>2019-09-17T11:13:28.98</dc:date>
    <meta:editing-duration>PT2H2M24S</meta:editing-duration>
    <meta:editing-cycles>3</meta:editing-cycles>
    <meta:generator>OpenOffice/4.1.1$Win32 OpenOffice.org_project/411m6$Build-9775</meta:generator>
    <meta:document-statistic meta:table-count="0" meta:image-count="0" meta:object-count="0" meta:page-count="1" meta:paragraph-count="13" meta:word-count="245" meta:character-count="1686"/>
  </office:meta>
</office:document-meta>
</file>